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(HZE00C04696) Vendelie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06-2025 een aanvraag omgevingsvergunning ontvangen.</text:p>
            <text:p text:style-name="common-al">Het betreft een aanvraag op locatie Vendelier Heeze (HZE00C04696) met omschrijving: "Nieuw te bouwen woning en uitweg/inrit" met zaaknummer <text:span text:style-name="nadrukvet">323920</text:span>.</text:p>
            <text:p text:style-name="common-al">De zaak is geregistreerd onder nummer 323920 en is aangevraagd voor de volgende onderdelen: Bouwen (omgevingsplan),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469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9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323920</meta:user-defined>
    <meta:user-defined meta:name="DCTERMS.abstract">Nieuw te bouwen woning en uitweg-inrit aan de Vendelier 31 te Heez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(HZE00C04696) Vendelier Heez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94</meta:user-defined>
    <meta:user-defined meta:name="OVERHEIDop.GmbID/DC.identifier">gmb-2025-254694</meta:user-defined>
    <meta:user-defined meta:name="OVERHEIDop.versieInformatie"/>
  </office:meta>
</office:document-meta>
</file>