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Rect. Driessenstraat 2, 6097 AK te Heel / Maasgouw / bekendgemaakt op 2 juni 2025 / het inbreiden met 4 zorgstudio's ter plaatse van Zonnebloemhof 24-25 / Activiteiten : Bouwactiviteit (Omgevingsplan) / Bouwactiviteit: Technische bouwactiviteit / Bouw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Rect. Driessenstraat 2, 6097 AK te Heel / Maasgouw / bekendgemaakt op 2 juni 2025 / het inbreiden met 4 zorgstudio's ter plaatse van Zonnebloemhof 24-25 / Activiteiten : Bouwactiviteit (Omgevingsplan) / Bouwactiviteit: Technische bouwactiviteit / Bouw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– onder voorwaarden / Rect. Driessenstraat 2, 6097 AK te Heel / Maasgouw / bekendgemaakt op 2 juni 2025 / het inbreiden met 4 zorgstudio's ter plaatse van Zonnebloemhof 24-25 / Activiteiten : Bouwactiviteit (Omgevingsplan) / Bouwactiviteit: Technische bouwactiviteit / Bouwactiviteit: Kappen van houtopsta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92</meta:user-defined>
    <meta:user-defined meta:name="OVERHEIDop.GmbID/DC.identifier">gmb-2025-254692</meta:user-defined>
    <meta:user-defined meta:name="OVERHEIDop.versieInformatie"/>
  </office:meta>
</office:document-meta>
</file>