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noveren van het dak en het plaatsen van een dakkapel aan Cimburgalaan 85 4819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noveren van het dak en het plaatsen van een dakkapel aan Cimburgalaan 85 4819BB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10-06-2025 van de aanvrager het verzoek gekregen om de beslissing uit te stellen. Hierdoor wordt de beslistermijn opgeschort met een periode van maximaal 8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6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69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83</meta:user-defined>
    <meta:user-defined meta:name="DCTERMS.abstract">het renoveren van het dak en 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noveren van het dak en het plaatsen van een dakkapel aan Cimburgalaan 85 4819BB Bred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91</meta:user-defined>
    <meta:user-defined meta:name="OVERHEIDop.GmbID/DC.identifier">gmb-2025-254691</meta:user-defined>
    <meta:user-defined meta:name="OVERHEIDop.versieInformatie"/>
  </office:meta>
</office:document-meta>
</file>