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Dorpsplein 1, 6099 AS te Beegden / Maasgouw / bekendgemaakt op 30 mei 2025 / het wijzigen van het gebruik ten behoeve van het vestigen van detailhandel / Activiteit 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Dorpsplein 1, 6099 AS te Beegden / Maasgouw / bekendgemaakt op 30 mei 2025 / het wijzigen van het gebruik ten behoeve van het vestigen van detailhandel / Activiteit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– onder voorwaarden / Dorpsplein 1, 6099 AS te Beegden / Maasgouw / bekendgemaakt op 30 mei 2025 / het wijzigen van het gebruik ten behoeve van het vestigen van detailhandel / Activiteit : Afwijken van regels in het omgevingspla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89</meta:user-defined>
    <meta:user-defined meta:name="OVERHEIDop.GmbID/DC.identifier">gmb-2025-254689</meta:user-defined>
    <meta:user-defined meta:name="OVERHEIDop.versieInformatie"/>
  </office:meta>
</office:document-meta>
</file>