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Onteigeningsbeschikking tot aanwijzing van onroerende zaken ter onteigening in de gemeente Maastricht die nodig zijn voor onteigeningsplan Palace Wyck,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eigeningsbeschikking</text:span>
          </text:p>
            <text:p text:style-name="common-al">De gemeenteraad van Maastricht deelt mee dat zij op 27 mei 2025 de onteigeningsbeschikking voor onteigeningsplan Palace Wyck heeft gegeven. </text:p>
            <text:p text:style-name="common-al">In de onteigeningsbeschikking worden onroerende zaken ter onteigening aangewezen die nodig zijn voor onteigeningsplan Palace Wyck in de gemeente Maastricht.</text:p>
            <text:p text:style-name="common-al">
            <text:span text:style-name="nadrukvet">Terinzagelegging</text:span>
          </text:p>
            <text:p text:style-name="common-al">Een afschrift van de onteigeningsbeschikking met bijbehorende stukken zal overeenkomstig artikel 3:aa, eerste lid, onder a. van de Algemene wet bestuursrecht ter inzage worden gelegd vanaf 16 juni 2025 tot en met 27 juli 2025 op de volgende locaties:</text:p>
            <text:list text:style-name="id1-3-2-1-1-6">
              <text:list-item text:style-override="id1-3-2-1-1-6-1">
                <text:number>-</text:number>
                <text:p text:style-name="al">Gemeentekantoor Maastricht, gemeenteloket Balie 20-21, Mosae Forum 10, 6211 DW Maastricht, tijdens de volgende openingsuren: </text:p>
              </text:list-item>
              <text:list-item text:style-override="id1-3-2-1-1-6-2">
                <text:number>•</text:number>
                <text:p text:style-name="al">Maandag: 08.30 - 12.30 uur</text:p>
              </text:list-item>
              <text:list-item text:style-override="id1-3-2-1-1-6-3">
                <text:number>•</text:number>
                <text:p text:style-name="al">Dinsdag: 08.30 - 12.30 uur</text:p>
              </text:list-item>
              <text:list-item text:style-override="id1-3-2-1-1-6-4">
                <text:number>•</text:number>
                <text:p text:style-name="al">Woensdag: 08.30 - 12.30 uur</text:p>
              </text:list-item>
              <text:list-item text:style-override="id1-3-2-1-1-6-5">
                <text:number>•</text:number>
                <text:p text:style-name="al">Donderdag: 13.30 - 19.00 uur</text:p>
              </text:list-item>
              <text:list-item text:style-override="id1-3-2-1-1-6-6">
                <text:number>•</text:number>
                <text:p text:style-name="al">Vrijdag: 08.30 - 12.30 uur</text:p>
              </text:list-item>
              <text:list-item text:style-override="id1-3-2-1-1-6-7">
                <text:number>-</text:number>
                <text:p text:style-name="al">Ook zijn deze stukken vanaf 16 juni 2025 tot en met 27 juli 2025 digitaal in te zien op de volgende website: </text:p>
                <text:p text:style-name="al">
                <text:a xlink:href="https://vastgoed.gemeentemaastricht.nl/beschikking-onteigening-palace-wyck" xlink:type="simple">
                  <text:span text:style-name="nadrukondlijn">https://vastgoed.gemeentemaastricht.nl/beschikking-onteigening-palace-wyck</text:span>
                </text:a>
              </text:p>
              </text:list-item>
            </text:list>
            <text:p text:style-name="common-al">
            <text:span text:style-name="nadrukvet">Bekrachtiging</text:span>
          </text:p>
            <text:p text:style-name="common-al">Ingevolge artikel 16.33 e van de Omgevingswet dient de onteigeningsbeschikking alvorens zij in werking treedt, door de rechtbank te worden bekrachtigd. De gemeenteraad van Maastricht zal bij de rechtbank Limburg een verzoek tot bekrachtiging indienen. Dit verzoek zal worden ingediend binnen bovengenoemde termijn van zes weken welke aanvangt met ingang van de dag na die waarop de onteigeningsbeschikking ter inzage is gelegd.</text:p>
            <text:p text:style-name="common-al">Belanghebbenden kunnen gedurende zes weken na dag waarop de onteigeningsbeschikking ter inzage is gelegd, tegen de beschikking schriftelijk bedenkingen inbrengen bij de rechtbank Limburg, Afdeling Bestuursrecht, Postbus 950, 6040 AZ Roermond.</text:p>
            <text:p text:style-name="common-al">De onteigeningsbeschikking treedt in werking met ingang van de dag na die waarop de uitspraak waarbij zij is bekrachtigd, ter inzage is gelegd.</text:p>
            <text:p text:style-name="last-al">Meer informatie over de onteigeningsprocedure kunt u vinden op deze website van de Rijksoverheid: Onteigeningsprocedure – Informatiepunt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68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Onteigeningsbeschikking tot aanwijzing van onroerende zaken ter onteigening in de gemeente Maastricht die nodig zijn voor onteigeningsplan Palace Wyck, in de gemeente Maastricht</meta:user-defined>
    <meta:user-defined meta:name="OVERHEIDop.datumEindeReactietermijn">2025-07-27</meta:user-defined>
    <meta:user-defined meta:name="OVERHEIDop.terinzageleggingBG">https://vastgoed.gemeentemaastricht.nl/beschikking-onteigening-palace-wyck</meta:user-defined>
    <meta:user-defined meta:name="DCTERMS.W3CDTF/DCTERMS.available">2025-06-13</meta:user-defined>
    <meta:user-defined meta:name="DCTERMS.W3CDTF/OVERHEIDop.jaargang">2025</meta:user-defined>
    <meta:user-defined meta:name="OVERHEIDop.publicationIssue">254688</meta:user-defined>
    <meta:user-defined meta:name="OVERHEIDop.GmbID/DC.identifier">gmb-2025-254688</meta:user-defined>
    <meta:user-defined meta:name="OVERHEIDop.versieInformatie"/>
  </office:meta>
</office:document-meta>
</file>