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es Margrietlaan 24, 1934 EL Egmond aan den Hoef, het plaatsen van een dakkapel  (voor- en achterzijde), datum ontvangst 4 juni 2025 (Z2025-00004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46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43</meta:user-defined>
    <meta:user-defined meta:name="DCTERMS.abstract">Prinses Margrietlaan 24, 1934 EL Egmond aan den Hoef, het plaatsen van een dakkapel  (voor- en achterzijde), datum ontvangst 4 juni 2025 (Z2025-00004243)</meta:user-defined>
    <dc:language>nl</dc:language>
    <meta:user-defined meta:name="OVERHEIDop.locatietype/OVERHEIDop.gebiedsmarkering">Vlak</meta:user-defined>
    <meta:user-defined meta:name="DC.title">Gemeente Bergen, ontvangen aanvraag omgevingsvergunning, Prinses Margrietlaan 24, 1934 EL Egmond aan den Hoef, het plaatsen van een dakkapel  (voor- en achterzijde), datum ontvangst 4 juni 2025 (Z2025-00004243)</meta:user-defined>
    <meta:user-defined meta:name="DCTERMS.W3CDTF/DCTERMS.available">2025-06-12</meta:user-defined>
    <meta:user-defined meta:name="DCTERMS.W3CDTF/OVERHEIDop.jaargang">2025</meta:user-defined>
    <meta:user-defined meta:name="OVERHEIDop.publicationIssue">254685</meta:user-defined>
    <meta:user-defined meta:name="OVERHEIDop.GmbID/DC.identifier">gmb-2025-254685</meta:user-defined>
    <meta:user-defined meta:name="OVERHEIDop.versieInformatie"/>
  </office:meta>
</office:document-meta>
</file>