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BAM Infra B.V. ter plaatse van hoogspanningsmast ‘371’ nabij de Aalweg te Kwadendamm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7 mei 2025 hebben wij een melding ontvangen van BAM Infra B.V. voor graafwerkzaamheden in sterk verontreinigde grond.</text:p>
            <text:p text:style-name="al"/>
            <text:p text:style-name="al">Het gaat om een melding in het kader van het Besluit activiteiten leefomgeving (Bal), over graafwerk ter plaatse van hoogspanningsmast ‘371’ nabij de Aalweg te Kwadendamme.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5-00004055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468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8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8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eg</meta:user-defined>
    <meta:user-defined meta:name="DC.title">Melding Besluit activiteiten leefomgeving van BAM Infra B.V. ter plaatse van hoogspanningsmast ‘371’ nabij de Aalweg te Kwadendamm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84</meta:user-defined>
    <meta:user-defined meta:name="OVERHEIDop.GmbID/DC.identifier">gmb-2025-254684</meta:user-defined>
    <meta:user-defined meta:name="OVERHEIDop.versieInformatie"/>
  </office:meta>
</office:document-meta>
</file>