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Broekbeemden 71a, 6097 DG te Heel / Maasgouw / bekendgemaakt op 28 mei 2025 / het plaatsen van een houten carport / Activiteit: Bouwactiviteit (Omgevingsplan) / Activiteit: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Broekbeemden 71a, 6097 DG te Heel / Maasgouw / bekendgemaakt op 28 mei 2025 / het plaatsen van een houten carport / Activiteit: Bouwactiviteit (Omgevingsplan) / Activiteit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468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8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8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Broekbeemden 71a, 6097 DG te Heel / Maasgouw / bekendgemaakt op 28 mei 2025 / het plaatsen van een houten carport / Activiteit: Bouwactiviteit (Omgevingsplan) / Activiteit: Afwijken van regels in het omgevingspla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682</meta:user-defined>
    <meta:user-defined meta:name="OVERHEIDop.GmbID/DC.identifier">gmb-2025-254682</meta:user-defined>
    <meta:user-defined meta:name="OVERHEIDop.versieInformatie"/>
  </office:meta>
</office:document-meta>
</file>