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intrekken of wijziging Omgevingsvergunning, Lattrop-Breklenkamp, Bergvennenweg 23: intrekk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Bergvennenweg 23 in Lattrop-Breklenkamp</text:p>
            <text:p text:style-name="common-al">
            <text:span text:style-name="nadrukvet">Project:</text:span> intrekken veehouderij</text:p>
            <text:p text:style-name="last-al">
            <text:span text:style-name="nadrukvet">Ingekomen:</text:span> 1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469</meta:user-defined>
    <meta:user-defined meta:name="DCTERMS.abstract">intrekken veehouderij</meta:user-defined>
    <dc:language>nl</dc:language>
    <meta:user-defined meta:name="OVERHEIDop.locatietype/OVERHEIDop.gebiedsmarkering">Punt</meta:user-defined>
    <meta:user-defined meta:name="DC.title">Gemeente Dinkelland - Aanvraag intrekken of wijziging Omgevingsvergunning, Lattrop-Breklenkamp, Bergvennenweg 23: intrekken veehouderij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678</meta:user-defined>
    <meta:user-defined meta:name="OVERHEIDop.GmbID/DC.identifier">gmb-2025-254678</meta:user-defined>
    <meta:user-defined meta:name="OVERHEIDop.versieInformatie"/>
  </office:meta>
</office:document-meta>
</file>