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Prinses Irenestraat 59, Amsterdam - Wijzigen kantoorgebouw</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intern en extern wijzigen van het kantoorgebouw. De wijzigingen hebben betrekking op het aanbrengen van een nieuw gevelrooster, plaatsen van een speedgate, wijzigen van de entree (voorgevel), aanbrengen goederenentree met omheining voor perscontainers en plaatsen van nieuwe trappen en een (zit)podium in het atrium van het gebouw.</text:p>
            <text:p text:style-name="common-al">Aanvrager: Philips Electronics Nederland B.V.</text:p>
            <text:p text:style-name="common-al">Zaaknummer: 13701983</text:p>
            <text:p text:style-name="common-al">DSO nummer: 2025040400588</text:p>
            <text:p text:style-name="common-al">Uitkomst besluit: verlenen</text:p>
            <text:p text:style-name="common-al">Datum besluit: 06-06-2025</text:p>
            <text:p text:style-name="common-al">Bezwaar in te dienen voor: 19-07-2025</text:p>
            <text:p text:style-name="common-al">Namens: Gemeente Amsterdam</text:p>
            <text:p text:style-name="common-al">Wilt u de gepubliceerde documenten behorende bij deze bekendmaking in zien klik dan <text:a xlink:href="https://edataloket.odnzkg.nl/?q={&quot;search&quot;:&quot;13867130&quot;}" xlink:type="simple">hier</text:a>.</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meente Amsterdam, T.a.v. Het Juridisch Bureau, Postbus 483, 1000 AL Amsterdam. U kunt ook digitaal uw bezwaarschrift indienen via <text:a xlink:href="https://www.amsterdam.nl/contact/bezwaarmaken/bezwaarjb/?vkurl=bezwaar%2Fjb" xlink:type="simple">www.amsterdam.nl</text:a>. U heeft daarvoor DigiD of eHerkenning nodig.
										</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Afdeling Publiekrecht, Team bestuursrecht algemeen, Postbus 75850, 1070 AW Amsterdam.
										 U kunt ook digitaal het verzoekschrift indienen bij de genoemde rechtbank via de website <text:a xlink:href="https://mijn.rechtspraak.nl/keuze" xlink:type="simple">www.rechtspraak.nl</text:a>. Voor het behandelen van een verzoek worden griffiekosten in rekening gebracht.
								</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54677</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677</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677</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867130</meta:user-defined>
    <meta:user-defined meta:name="DCTERMS.abstract">Bekendmaking van Gemeente Amsterdam</meta:user-defined>
    <dc:language>nl</dc:language>
    <meta:user-defined meta:name="OVERHEIDop.locatietype/OVERHEIDop.gebiedsmarkering">Punt</meta:user-defined>
    <meta:user-defined meta:name="DC.title">Vergunning verleend - Prinses Irenestraat 59, Amsterdam - Wijzigen kantoorgebouw</meta:user-defined>
    <meta:user-defined meta:name="DCTERMS.W3CDTF/DCTERMS.available">2025-06-12</meta:user-defined>
    <meta:user-defined meta:name="DCTERMS.W3CDTF/OVERHEIDop.jaargang">2025</meta:user-defined>
    <meta:user-defined meta:name="OVERHEIDop.publicationIssue">254677</meta:user-defined>
    <meta:user-defined meta:name="OVERHEIDop.GmbID/DC.identifier">gmb-2025-254677</meta:user-defined>
    <meta:user-defined meta:name="OVERHEIDop.versieInformatie"/>
  </office:meta>
</office:document-meta>
</file>