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0 t/m 13 augustus 2025 - Bouwdorp Hazenkamp - Goffertpark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6-2025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245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5-05-2025</text:p>
            <text:p text:style-name="common-al">
            <text:span text:style-name="nadrukvet">Definitieve beschikking verzonden: </text:span>10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ni 2025 tot en met 22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67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7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7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0 t/m 13 augustus 2025 - Bouwdorp Hazenkamp - Goffertpark te  Nijme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76</meta:user-defined>
    <meta:user-defined meta:name="OVERHEIDop.GmbID/DC.identifier">gmb-2025-254676</meta:user-defined>
    <meta:user-defined meta:name="OVERHEIDop.versieInformatie"/>
  </office:meta>
</office:document-meta>
</file>