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oorburglaan 16, 4318BL Brouwershaven    - het aanlegg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en uitritZaaknummer: 1524149Datum indiening: 9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46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49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oorburglaan 16, 4318BL Brouwershaven    - het aanleggen van een uitritAanvra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73</meta:user-defined>
    <meta:user-defined meta:name="OVERHEIDop.GmbID/DC.identifier">gmb-2025-254673</meta:user-defined>
    <meta:user-defined meta:name="OVERHEIDop.versieInformatie"/>
  </office:meta>
</office:document-meta>
</file>