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gezoom 3, 4328EN Burgh-Haamstede    - het herbouwen kas als Bed en Breakfast en bijeenkomstruimte en herbouwen ketelhuis als Bed en  Breakfas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herbouwen kas als Bed en Breakfast en bijeenkomstruimte en herbouwen ketelhuis als Bed en  BreakfastZaaknummer: 1524644Datum indiening: 10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467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7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7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2494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gezoom 3, 4328EN Burgh-Haamstede    - het herbouwen kas als Bed en Breakfast en bijeenkomstruimte en herbouwen ketelhuis als Bed en  BreakfastAanvraa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71</meta:user-defined>
    <meta:user-defined meta:name="OVERHEIDop.GmbID/DC.identifier">gmb-2025-254671</meta:user-defined>
    <meta:user-defined meta:name="OVERHEIDop.versieInformatie"/>
  </office:meta>
</office:document-meta>
</file>