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 weekmarkt vergunning, Standplaatsvergunning weekmarkt Chicken Shizzle |, Kerkplein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vergunning op de weekmarkt  ontvangen. De vergunning/ontheffing is aangevraagd voor Standplaatsvergunning weekmarkt Chicken Shizzle | aan de Kerkplein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Standplaats weekmarkt vergunning ontvangen op 02-12-2024. We nemen waarschijnlijk voor 26-01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546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011658</meta:user-defined>
    <dc:language>nl</dc:language>
    <meta:user-defined meta:name="OVERHEIDop.locatietype/OVERHEIDop.gebiedsmarkering">Punt</meta:user-defined>
    <meta:user-defined meta:name="DC.title">Aanvraag Standplaats weekmarkt vergunning, Standplaatsvergunning weekmarkt Chicken Shizzle |, Kerkplein te Meppel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467</meta:user-defined>
    <meta:user-defined meta:name="OVERHEIDop.GmbID/DC.identifier">gmb-2025-25467</meta:user-defined>
    <meta:user-defined meta:name="OVERHEIDop.versieInformatie"/>
  </office:meta>
</office:document-meta>
</file>