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realiseren van 4 appartementen - Overtuinen 9, 9801 BR Zuidhorn, Zuidhorn (ZHN00) F 67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0 juni 2025 een besluit genomen op de aanvraag met zaaknummer 2025011287 voor het realiseren van 4 appartementen op locatie Overtuinen 9, 9801 BR Zuidhorn, Zuidhorn (ZHN00) F 6737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466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6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6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011287</meta:user-defined>
    <dc:language>nl</dc:language>
    <meta:user-defined meta:name="DC.title">Besluit op aanvraag: Omgevingsvergunning (regulier) voor het realiseren van 4 appartementen - Overtuinen 9, 9801 BR Zuidhorn, Zuidhorn (ZHN00) F 6737.</meta:user-defined>
    <meta:user-defined meta:name="OVERHEIDop.locatietype/OVERHEIDop.gebiedsmarkering">GeometrieRef</meta:user-defined>
    <meta:user-defined meta:name="DCTERMS.W3CDTF/DCTERMS.available">2025-06-12</meta:user-defined>
    <meta:user-defined meta:name="DCTERMS.W3CDTF/OVERHEIDop.jaargang">2025</meta:user-defined>
    <meta:user-defined meta:name="OVERHEIDop.externeBijlage">afwijkvergunning|exb-2025-21634</meta:user-defined>
    <meta:user-defined meta:name="OVERHEIDop.publicationIssue">254669</meta:user-defined>
    <meta:user-defined meta:name="OVERHEIDop.GmbID/DC.identifier">gmb-2025-254669</meta:user-defined>
    <meta:user-defined meta:name="OVERHEIDop.versieInformatie"/>
  </office:meta>
</office:document-meta>
</file>