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eteranendag door gemeente Mook en Middelaar nabij Bouwsteeg 1 te Middelaar op 27 jun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eteranendag door gemeente Mook en Middelaar nabij Bouwsteeg 1 te Middelaar op 27 juni 2025. DE vergunning is verzonden op 5 juni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46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Veteranendag door gemeente Mook en Middelaar nabij Bouwsteeg 1 te Middelaar op 27 juni 2025 </meta:user-defined>
    <dc:language>nl</dc:language>
    <meta:user-defined meta:name="OVERHEIDop.locatietype/OVERHEIDop.gebiedsmarkering">Adres</meta:user-defined>
    <meta:user-defined meta:name="DC.title">Algemeen plaatselijke verordening: APV vergunning verleend voor Veteranendag door gemeente Mook en Middelaar nabij Bouwsteeg 1 te Middelaar op 27 juni 2025</meta:user-defined>
    <meta:user-defined meta:name="DCTERMS.W3CDTF/DCTERMS.available">2025-06-13</meta:user-defined>
    <meta:user-defined meta:name="DCTERMS.W3CDTF/OVERHEIDop.jaargang">2025</meta:user-defined>
    <meta:user-defined meta:name="OVERHEIDop.publicationIssue">254668</meta:user-defined>
    <meta:user-defined meta:name="OVERHEIDop.GmbID/DC.identifier">gmb-2025-254668</meta:user-defined>
    <meta:user-defined meta:name="OVERHEIDop.versieInformatie"/>
  </office:meta>
</office:document-meta>
</file>