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oefenen van een horecabedrijf Boutique hotel Lytel Blue gelegen aan Molenstraat 1 5561AA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alcoholvergunning gegeven.</text:p>
            <text:p text:style-name="common-al">Zaaknummer: 17245491</text:p>
            <text:p text:style-name="common-al">Plaats/adres: Molenstraat 1 5561AA Riethoven</text:p>
            <text:p text:style-name="common-al">Omschrijving: het uitoefenen van een horecabedrijf Boutique hotel Lytel Blue gelegen aan Molenstraat 1 in Riethoven</text:p>
            <text:p text:style-name="common-al">Activiteit(en): Alcohol</text:p>
            <text:p text:style-name="common-al">Het besluit is verstuurd op <text:span text:style-name="nadrukvet">10 juni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466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6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6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5491</meta:user-defined>
    <meta:user-defined meta:name="DCTERMS.abstract">het uitoefenen van een horecabedrijf Boutique hotel Lytel Blue gelegen aan Molenstraat 1 in Riethoven</meta:user-defined>
    <dc:language>nl</dc:language>
    <meta:user-defined meta:name="OVERHEIDop.locatietype/OVERHEIDop.gebiedsmarkering">Punt</meta:user-defined>
    <meta:user-defined meta:name="DC.title">Toestemming voor het uitoefenen van een horecabedrijf Boutique hotel Lytel Blue gelegen aan Molenstraat 1 5561AA Riethoven</meta:user-defined>
    <meta:user-defined meta:name="DCTERMS.W3CDTF/DCTERMS.available">2025-06-12</meta:user-defined>
    <meta:user-defined meta:name="DCTERMS.W3CDTF/OVERHEIDop.jaargang">2025</meta:user-defined>
    <meta:user-defined meta:name="OVERHEIDop.publicationIssue">254666</meta:user-defined>
    <meta:user-defined meta:name="OVERHEIDop.GmbID/DC.identifier">gmb-2025-254666</meta:user-defined>
    <meta:user-defined meta:name="OVERHEIDop.versieInformatie"/>
  </office:meta>
</office:document-meta>
</file>