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ndend adviesrecht ten behoeve van vergunningen voor buitenplanse omgevingsplanactiviteiten</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lezen het voorstel van burgemeester en wethouders van 4 oktober 2022 (zaaknummer: 2022-0137606); </text:p>
            <text:p text:style-name="al"/>
            <text:p text:style-name="al">gelet op het bepaalde in artikel 16.15a, lid b onder 1 van de Omgevingswet;</text:p>
            <text:p text:style-name="al"/>
            <text:p text:style-name="al">gelet op het bepaalde in artikel 4.21 van het Omgevingsbesluit;</text:p>
            <text:p text:style-name="al"/>
            <text:p text:style-name="al">overwegende dat, voor zover een aanvraag betrekking heeft op een activiteit als bedoeld in artikel 5.1 van de Omgevingswet, de omgevingsvergunning, waarbij met toepassing van artikel 5.21, lid 2 onder b van de Omgevingswet wordt afgeweken van het omgevingsplan, niet eerder wordt verleend dan nadat de gemeenteraad, heeft kunnen adviseren op de ontwikkeling en hiermee kan instemmen;</text:p>
            <text:p text:style-name="al"/>
            <text:p text:style-name="al">overwegende dat de gemeenteraad op grond van artikel 16.15a van de Omgevingswet bevoegd is categorieën van activiteiten aan te wijzen waarvoor hij gebruik wil maken van het adviesrecht;</text:p>
            <text:p text:style-name="al"/>
            <text:p text:style-name="al">B E S L U I T :</text:p>
            <text:p text:style-name="al"/>
            <text:p text:style-name="al">Vast te stellen de Bindend adviesrecht ten behoeve van vergunningen voor buitenplanse omgevingsplanactivite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vallen bindend advies en uitzonderingsgevallen</text:p>
            <text:list text:style-name="id1-3-2-2-1-2">
              <text:list-item text:style-override="id1-3-2-2-1-2-1">
                <text:number>a.</text:number>
                <text:p text:style-name="al">De Advieslijst (zie bijlage) vast te stellen en daarmee te besluiten dat als er sprake is van een aanvraag om een omgevingsvergunning voor een buitenplanse omgevingsplanactiviteit (hierna: BOPA) en de aanvraag valt binnen één of meerdere van de opgenomen categorieën in de advieslijst, een bindend advies van de gemeenteraad nodig is;</text:p>
              </text:list-item>
              <text:list-item text:style-override="id1-3-2-2-1-2-2">
                <text:number>b.</text:number>
                <text:p text:style-name="al">Dat geen bindend advies van de gemeenteraad nodig is als de aanvraag past binnen de door de gemeenteraad vastgestelde kaders zoals visies, nota's van uitgangspunten, programma van eisen, (master)plannen of andere door de gemeenteraad vastgestelde kaders die specifiek zijn gericht op de daarvoor ontvangen aanvragen omgevingsvergunning voor een BOPA;</text:p>
              </text:list-item>
              <text:list-item text:style-override="id1-3-2-2-1-2-3">
                <text:number>c.</text:number>
                <text:p text:style-name="al">Dat geen bindend advies van de gemeenteraad nodig is als de aanvraag al moet worden geweigerd op inhoudelijke gronden wegens strijd met wet- en regelgeving en/of beleid.</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ze beleidsregel treedt in werking op 1 januari 2024.</text:p>
              </text:list-item>
              <text:list-item text:style-override="id1-3-2-2-2-2-2">
                <text:number>2.</text:number>
                <text:p text:style-name="al">Deze beleidsregel wordt aangehaald als: Besluit gevallen voor bindend adviesrecht ten behoeve van vergunningen voor buitenplanse omgevingsplanactiviteiten gemeente Sliedrecht</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text:span></text:p>
            <text:p><text:span text:style-name="functie">van de gemeente Sliedrecht van 13 december 2022.</text:span></text:p>
            <text:p><text:span text:style-name="functie"/></text:p>
            <text:p><text:span text:style-name="functie">De griffier,   De Voorzitter,</text:span></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466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6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6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DC.source">artikel 4.21 van het Omgevingsbesluit]|[1.0:c:BWBR0041278&amp;artikel=4.21&amp;g=2025-01-01</meta:user-defined>
    <meta:user-defined meta:name="OVERHEIDop.referentienummer">2022-0137606</meta:user-defined>
    <meta:user-defined meta:name="DCTERMS.alternative">Besluit gevallen voor bindend adviesrecht ten behoeve van vergunningen voor buitenplanse omgevingsplanactiviteiten gemeente Sliedrecht</meta:user-defined>
    <dc:language>nl</dc:language>
    <meta:user-defined meta:name="OVERHEIDop.locatietype/OVERHEIDop.gebiedsmarkering">Gemeente</meta:user-defined>
    <meta:user-defined meta:name="DC.title">Bindend adviesrecht ten behoeve van vergunningen voor buitenplanse omgevingsplanactiviteiten</meta:user-defined>
    <meta:user-defined meta:name="DCTERMS.W3CDTF/DCTERMS.available">2025-06-12</meta:user-defined>
    <meta:user-defined meta:name="OVERHEIDop.externeBijlage">bijlage|exb-2025-21633</meta:user-defined>
    <meta:user-defined meta:name="DCTERMS.W3CDTF/OVERHEIDop.jaargang">2025</meta:user-defined>
    <meta:user-defined meta:name="OVERHEIDop.publicationIssue">254663</meta:user-defined>
    <meta:user-defined meta:name="OVERHEIDop.betreftRegeling">CVDR740400_1</meta:user-defined>
    <meta:user-defined meta:name="OVERHEIDop.GmbID/DC.identifier">gmb-2025-254663</meta:user-defined>
    <meta:user-defined meta:name="xs:date/OVERHEIDop.startdatum">2025-06-13</meta:user-defined>
    <meta:user-defined meta:name="OVERHEIDop.versieInformatie"/>
  </office:meta>
</office:document-meta>
</file>