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rijgekomen dagen voor een standplaats</text:p>
      <text:section text:name="zakelijke-mededeling_id1-3-2" text:style-name="zakelijke-mededeling">
        <text:section text:name="zakelijke-mededeling-tekst_id1-3-2-1" text:style-name="zakelijke-mededeling-tekst">
          <text:section text:name="tekst_id1-3-2-1-1" text:style-name="tekst">
            <text:p text:style-name="common-al">In de gemeente Nijmegen zijn de locaties voor standplaatsen aangewezen en vastgesteld. </text:p>
            <text:p text:style-name="common-al">Op de Waalkade t.h.v. Grotestraat, zijn er een aantal dagen vrijgekomen. </text:p>
            <text:p text:style-name="common-al">Wij vermelden hieronder de vrijgekomen dagen:</text:p>
            <text:list text:style-name="id1-3-2-1-1-4">
              <text:list-item text:style-override="id1-3-2-1-1-4-1">
                <text:number>-</text:number>
                <text:p text:style-name="al">Waalkade t.h.v. Grotestraat, vrijgekomen op dinsdag, woensdag, donderdag, vrijdag, zaterdag en zondag</text:p>
              </text:list-item>
            </text:list>
            <text:p text:style-name="common-al">Een standplaatsvergunning wordt verleend voor een maximale periode van 12 jaar. </text:p>
            <text:p text:style-name="common-al">De totale beschikbaarheid, bijzonderheden en gemeentelijke voorzieningen per locatie kunt u terugvinden op </text:p>
            <text:p text:style-name="common-al">
            <text:a xlink:href="https://www.nijmegen.nl/diensten/vergunningen/standplaatsvergunningen/overzicht-standplaatsen/vrije-standplaatsen/" xlink:type="simple">
              <text:span text:style-name="nadrukondlijn">https://www.nijmegen.nl/diensten/vergunningen/standplaatsvergunningen/overzicht-standplaatsen/vrije-standplaatsen/</text:span>
            </text:a>
          </text:p>
            <text:p text:style-name="common-al">Geïnteresseerde kunnen via de website </text:p>
            <text:p text:style-name="common-al">
            <text:a xlink:href="https://www.nijmegen.nl/diensten/vergunningen/standplaatsvergunningen/vergunning-standplaats/" xlink:type="simple">
              <text:span text:style-name="nadrukondlijn">https://www.nijmegen.nl/diensten/vergunningen/standplaatsvergunningen/vergunning-standplaats/</text:span>
            </text:a>
          </text:p>
            <text:p text:style-name="common-al">van 12 juni 2025 tot en met 26 juni 2025 een aanvraag voor een standplaatsvergunning indienen. </text:p>
            <text:p text:style-name="common-al">
            <text:span text:style-name="nadrukvet">Procedure:</text:span>
          </text:p>
            <text:p text:style-name="common-al">De aanvraagperiode voor deze vrijgekomen standplaatsen is van 12 juni 2025 tot en met 26 juni 2025. Indien er meer aanvragers zijn voor een locatie dan zal er onder de volledig ingediende aanvragen op donderdag 3 juli 2025 worden geloot. De standplaatsvergunningen kunnen op zijn vroegst 31 juli 2025 ingaan.</text:p>
            <text:p text:style-name="common-al">De aanvragen die zijn uitgeloot krijgen geen standplaatsvergunning.</text:p>
            <text:p text:style-name="common-al">Zijn er binnen de opengestelde publicatieperiode geen aanvragen ontvangen voor de betreffende locaties dan worden deze aangemerkt als vrije standplaatslocatie. Voor vrije standplaatsen kunnen op elk moment van het jaar een standplaatsvergunning worden aangevraagd. Deze aanvragen worden beoordeeld op volgorde van binnenkomst.</text:p>
            <text:p text:style-name="last-al">De behandeltermijn voor de aanvraag van een vrije standplaats is 8 wek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gemeentesecretaris</text:span></text:p>
          </text:section>
          <text:section text:name="ondertekening_id1-3-2-2-3">
            <text:p><text:span text:style-name="functie">A.P.W. van de Klift</text:span></text:p>
          </text:section>
          <text:section text:name="ondertekening_id1-3-2-2-4">
            <text:p><text:span text:style-name="functie"/></text:p>
          </text:section>
          <text:section text:name="ondertekening_id1-3-2-2-5">
            <text:p><text:span text:style-name="functie">de burgemeester</text:span></text:p>
          </text:section>
          <text:section text:name="ondertekening_id1-3-2-2-6">
            <text:p><text:span text:style-name="functie">H.M.F. Bruls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466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6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6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rijgekomen dagen voor een standplaats</meta:user-defined>
    <meta:user-defined meta:name="DCTERMS.W3CDTF/DCTERMS.available">2025-06-13</meta:user-defined>
    <meta:user-defined meta:name="DCTERMS.W3CDTF/OVERHEIDop.jaargang">2025</meta:user-defined>
    <meta:user-defined meta:name="OVERHEIDop.publicationIssue">254661</meta:user-defined>
    <meta:user-defined meta:name="OVERHEIDop.GmbID/DC.identifier">gmb-2025-254661</meta:user-defined>
    <meta:user-defined meta:name="OVERHEIDop.versieInformatie"/>
  </office:meta>
</office:document-meta>
</file>