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2025 - verlengen beslistermijn aanvraag omgevingsvergunning - Paludanusweg 16, 1766 JC te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-536450</text:p>
            <text:p text:style-name="common-al">Verzenddatum: 06-06-2025</text:p>
            <text:p text:style-name="common-al">Onderwerp: Besluit Verlenging Vergunning Leegstandwet</text:p>
            <text:p text:style-name="common-al">Omschrijving: Vergunning verleend voor de tijdelijke verhuur van een woning in het kader van de Leegstandwet (artikel 15)</text:p>
            <text:p text:style-name="common-al">Locatie: Paludanusweg 16, 1766 JC te Wieringerwaard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66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week 24, 2025 - verlengen beslistermijn aanvraag omgevingsvergunning - Paludanusweg 16, 1766 JC te Wieringerwaar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60</meta:user-defined>
    <meta:user-defined meta:name="OVERHEIDop.GmbID/DC.identifier">gmb-2025-254660</meta:user-defined>
    <meta:user-defined meta:name="OVERHEIDop.versieInformatie"/>
  </office:meta>
</office:document-meta>
</file>