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venementen vergunning, Huttendorp Haastrecht  25-8 t/m 29-8-2025 op de locatie Spechtstraat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4-2025 heeft de gemeente een aanvraag ontvangen voor een evenementen vergunning Huttendorp Haastrecht  25-8 t/m 29-8-2025 op de locatie Spechtstraat Haastrecht. De aanvraag is geregistreerd onder zaaknummer 1931160353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465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5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5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03535</meta:user-defined>
    <dc:language>nl</dc:language>
    <meta:user-defined meta:name="OVERHEIDop.locatietype/OVERHEIDop.gebiedsmarkering">Vlak</meta:user-defined>
    <meta:user-defined meta:name="DC.title">Kennisgeving ontvangst aanvraag voor evenementen vergunning, Huttendorp Haastrecht  25-8 t/m 29-8-2025 op de locatie Spechtstraat Haastrech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658</meta:user-defined>
    <meta:user-defined meta:name="OVERHEIDop.GmbID/DC.identifier">gmb-2025-254658</meta:user-defined>
    <meta:user-defined meta:name="OVERHEIDop.versieInformatie"/>
  </office:meta>
</office:document-meta>
</file>