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gamemnonstraat 20-2 1076LV Amsterdam, Agamemnonstraat 20-H 1076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constructieve doorbraken, omzetten van bergingen en betrekken bij de woning op de tweede verdieping en het realiseren van een dakterras met behoud van bestemming van twee woningen (legalisatie)</text:p>
            <text:p text:style-name="common-al">Besluit: gedeeltelijk verleend</text:p>
            <text:p text:style-name="common-al">Besluit verzonden op: 06-06-2025</text:p>
            <text:p text:style-name="common-al">Zaakadres: Agamemnonstraat 20-2 1076LV Amsterdam, Agamemnonstraat 20-H 1076LV Amsterdam</text:p>
            <text:p text:style-name="common-al">Zaaknummer: Z2025-012761</text:p>
            <text:p text:style-name="common-al">DSO-nummer: 20250325001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7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65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61</meta:user-defined>
    <meta:user-defined meta:name="DCTERMS.abstract">maken van constructieve doorbraken, omzetten van bergingen en betrekken bij de woning op de tweede verdieping en het realiseren van een dakterras me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gamemnonstraat 20-2 1076LV Amsterdam, Agamemnonstraat 20-H 1076LV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55</meta:user-defined>
    <meta:user-defined meta:name="OVERHEIDop.GmbID/DC.identifier">gmb-2025-254655</meta:user-defined>
    <meta:user-defined meta:name="OVERHEIDop.versieInformatie"/>
  </office:meta>
</office:document-meta>
</file>