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het plaatsen van een spandoek door Stichting Vierdaagse Nijmegen i.v.m. de Vierdaagse op 17 en 18 juli 2025, hoek Rijksweg N271-Middelwe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plaatsen van een spandoek door Stichting Vierdaagse Nijmegen i.v.m. Vierdaagse 17 en 18 juli 2025, hoek Rijksweg N271-Middelweerd. De vergunning is verzonden op 4 juni 2025.</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5465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5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5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het plaatsen van een spandoek door Stichting Vierdaagse Nijmegen i.v.m. de Vierdaagse op 17 en 18 juli 2025, hoek Rijksweg N271-Middelweerd</meta:user-defined>
    <dc:language>nl</dc:language>
    <meta:user-defined meta:name="OVERHEIDop.locatietype/OVERHEIDop.gebiedsmarkering">Weg</meta:user-defined>
    <meta:user-defined meta:name="DC.title">Algemeen plaatselijke verordening: APV vergunning verleend voor het plaatsen van een spandoek door Stichting Vierdaagse Nijmegen i.v.m. de Vierdaagse op 17 en 18 juli 2025, hoek Rijksweg N271-Middelweerd</meta:user-defined>
    <meta:user-defined meta:name="DCTERMS.W3CDTF/DCTERMS.available">2025-06-13</meta:user-defined>
    <meta:user-defined meta:name="DCTERMS.W3CDTF/OVERHEIDop.jaargang">2025</meta:user-defined>
    <meta:user-defined meta:name="OVERHEIDop.publicationIssue">254652</meta:user-defined>
    <meta:user-defined meta:name="OVERHEIDop.GmbID/DC.identifier">gmb-2025-254652</meta:user-defined>
    <meta:user-defined meta:name="OVERHEIDop.versieInformatie"/>
  </office:meta>
</office:document-meta>
</file>