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 St. Anna, kavel 19, Tuinhof 8 te Heel / Maasgouw / bekendgemaakt op 3 juni 2025 / het realiseren van een nieuwbouw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en beslistermijn /  St. Anna, kavel 19, Tuinhof 8 te Heel / Maasgouw / bekendgemaakt op 3 juni 2025 / het realiseren van een nieuwbouw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54651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5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5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 St. Anna, kavel 19, Tuinhof 8 te Heel / Maasgouw / bekendgemaakt op 3 juni 2025 / het realiseren van een nieuwbouwwoning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651</meta:user-defined>
    <meta:user-defined meta:name="OVERHEIDop.GmbID/DC.identifier">gmb-2025-254651</meta:user-defined>
    <meta:user-defined meta:name="OVERHEIDop.versieInformatie"/>
  </office:meta>
</office:document-meta>
</file>