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221, 2561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oorse esdoorn (stamomtrek 160 cm), staande in de achtertuin van het perceel</text:p>
            <text:p text:style-name="common-al"/>
            <text:p text:style-name="common-al">Ons kenmerk: VTH2025-29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221, 2561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6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347</meta:user-defined>
    <meta:user-defined meta:name="DCTERMS.abstract">het kappen van 1 Noorse esdoorn (stamomtrek 16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opernicusstraat 221, 2561 VX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48</meta:user-defined>
    <meta:user-defined meta:name="OVERHEIDop.GmbID/DC.identifier">gmb-2025-254648</meta:user-defined>
    <meta:user-defined meta:name="OVERHEIDop.versieInformatie"/>
  </office:meta>
</office:document-meta>
</file>