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2025 - verlengen beslistermijn aanvraag omgevingsvergunning - Kremersweg 1 t/m 23 oneven en 2A t/m 12 even nummers, minus 9 te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-536463</text:p>
            <text:p text:style-name="common-al">Verzenddatum: 06-06-2025 </text:p>
            <text:p text:style-name="common-al">Onderwerp: Besluit Verlenging Vergunning Leegstandwet</text:p>
            <text:p text:style-name="common-al">Omschrijving: Vergunning verleend voor de tijdelijke verhuur van woningen in het kader van de Leegstandwet (artikel 15)</text:p>
            <text:p text:style-name="common-al">Locatie: Kremersweg 1 t/m 23 oneven en 2A t/m 12 even nummers, minus 9 te Hippolytushoef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464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4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ollands Kroon - week 24, 2025 - verlengen beslistermijn aanvraag omgevingsvergunning - Kremersweg 1 t/m 23 oneven en 2A t/m 12 even nummers, minus 9 te Hippolytushoef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47</meta:user-defined>
    <meta:user-defined meta:name="OVERHEIDop.GmbID/DC.identifier">gmb-2025-254647</meta:user-defined>
    <meta:user-defined meta:name="OVERHEIDop.versieInformatie"/>
  </office:meta>
</office:document-meta>
</file>