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4-laags industrieel gebouw (met ook ondergeschikte niet industriële functies) en terugliggende techniekopbouw (samen 5 bouwlagen), High Tech Campus 12 5656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529 </text:p>
            <text:p text:style-name="common-al"> Omschrijving: realiseren van 4-laags industrieel gebouw (met ook ondergeschikte niet industriële functies) en terugliggende techniekopbouw (samen 5 bouwlagen)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igh Tech Campus 12 5656AE Eindhoven</text:p>
              </text:list-item>
            </text:list>
            <text:p text:style-name="common-al"> Datum ontvangst: 06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464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4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4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529</meta:user-defined>
    <meta:user-defined meta:name="DCTERMS.abstract">realiseren van 4-laags industrieel gebouw (met ook ondergeschikte niet industriële functies) en terugliggende techniekopbouw (samen 5 bouwlagen)</meta:user-defined>
    <dc:language>nl</dc:language>
    <meta:user-defined meta:name="OVERHEIDop.locatietype/OVERHEIDop.gebiedsmarkering">Punt</meta:user-defined>
    <meta:user-defined meta:name="DC.title">Ingediende aanvraag omgevingsvergunning: realiseren van 4-laags industrieel gebouw (met ook ondergeschikte niet industriële functies) en terugliggende techniekopbouw (samen 5 bouwlagen), High Tech Campus 12 5656AE Eindhov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646</meta:user-defined>
    <meta:user-defined meta:name="OVERHEIDop.GmbID/DC.identifier">gmb-2025-254646</meta:user-defined>
    <meta:user-defined meta:name="OVERHEIDop.versieInformatie"/>
  </office:meta>
</office:document-meta>
</file>