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osstraat 23, 5402 L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5 een aanvraag omgevingsvergunning ontvangen.</text:p>
            <text:p text:style-name="common-al">Het betreft een aanvraag op locatie Vlosstraat 23, 5402 LM Uden met omschrijving "vervangen van een erfafscheiding (omgevingsplan)".</text:p>
            <text:p text:style-name="common-al">De zaak is geregistreerd onder nummer 51868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6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8682025</meta:user-defined>
    <meta:user-defined meta:name="DCTERMS.abstract">vervangen van een erfafscheid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osstraat 23, 5402 LM U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45</meta:user-defined>
    <meta:user-defined meta:name="OVERHEIDop.GmbID/DC.identifier">gmb-2025-254645</meta:user-defined>
    <meta:user-defined meta:name="OVERHEIDop.versieInformatie"/>
  </office:meta>
</office:document-meta>
</file>