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Kids trike day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Oosterhaven kade van huisnummers 30 t/m 57 ('t Hoofd) op zaterdag 14 juni van 11.00 uur tot 17.00 uur. </text:p>
            <text:p text:style-name="common-al">
            <text:span text:style-name="nadrukvet">Bijzonderheden</text:span>: geldt ook voor aanwezige parkeervakken,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463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3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3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Gemeente Medemblik, verkeersmaatregel Kids trike day Medembli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35</meta:user-defined>
    <meta:user-defined meta:name="OVERHEIDop.GmbID/DC.identifier">gmb-2025-254635</meta:user-defined>
    <meta:user-defined meta:name="OVERHEIDop.versieInformatie"/>
  </office:meta>
</office:document-meta>
</file>