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etsvierdaagse Oosterhuizen 1 t/m 4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6-2025</text:p>
            <text:p text:style-name="common-al">Omschrijving: Fietsvierdaagse Oosterhuizen</text:p>
            <text:p text:style-name="common-al">Locatie: Het Oude Veen 21, 7364 BZ Lieren</text:p>
            <text:p text:style-name="common-al">Zaaknummer: 02005765608</text:p>
            <text:p text:style-name="common-al">Datum evenement: 1 tot en met 4 juli 2025</text:p>
            <text:p text:style-name="last-al">Tijdstip evenement: 18:30 uur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6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5608</meta:user-defined>
    <dc:language>nl</dc:language>
    <meta:user-defined meta:name="OVERHEIDop.locatietype/OVERHEIDop.gebiedsmarkering">Punt</meta:user-defined>
    <meta:user-defined meta:name="DC.title">Aanvraag evenementenvergunning Fietsvierdaagse Oosterhuizen 1 t/m 4 juli 2025</meta:user-defined>
    <meta:user-defined meta:name="DCTERMS.W3CDTF/DCTERMS.available">2025-06-12</meta:user-defined>
    <meta:user-defined meta:name="DCTERMS.W3CDTF/OVERHEIDop.jaargang">2025</meta:user-defined>
    <meta:user-defined meta:name="OVERHEIDop.publicationIssue">254633</meta:user-defined>
    <meta:user-defined meta:name="OVERHEIDop.GmbID/DC.identifier">gmb-2025-254633</meta:user-defined>
    <meta:user-defined meta:name="OVERHEIDop.versieInformatie"/>
  </office:meta>
</office:document-meta>
</file>