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melding / Doormanweg te Heel / Maasgouw / bekendgemaakt op 28 mei 2025 / het organiseren en houden van het evenement ‘Kinder Vakantie Werk Heel 2025’ op 11 augustus 2025 van 08.00 uur tot 18.00 uur, 12 augustus 2025 van 08.00 uur tot 00.00 uur, 13 augustus 2025 van 08.00 uur tot 18.00 uur, 14 augustus 2025 van 08.00 uur tot 18.00 uur en 15 augustus 2025 van 08.00 uur tot 00.00 uur / Activiteit :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melding / Doormanweg te Heel / Maasgouw / bekendgemaakt op 28 mei 2025 / het organiseren en houden van het evenement ‘Kinder Vakantie Werk Heel 2025’ op 11 augustus 2025 van 08.00 uur tot 18.00 uur, 12 augustus 2025 van 08.00 uur tot 00.00 uur, 13 augustus 2025 van 08.00 uur tot 18.00 uur, 14 augustus 2025 van 08.00 uur tot 18.00 uur en 15 augustus 2025 van 08.00 uur tot 00.00 uur / Activiteit :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46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melding / Doormanweg te Heel / Maasgouw / bekendgemaakt op 28 mei 2025 / het organiseren en houden van het evenement ‘Kinder Vakantie Werk Heel 2025’ op 11 augustus 2025 van 08.00 uur tot 18.00 uur, 12 augustus 2025 van 08.00 uur tot 00.00 uur, 13 augustus 2025 van 08.00 uur tot 18.00 uur, 14 augustus 2025 van 08.00 uur tot 18.00 uur en 15 augustus 2025 van 08.00 uur tot 00.00 uur / Activiteit : Evenement overig</meta:user-defined>
    <meta:user-defined meta:name="DCTERMS.W3CDTF/DCTERMS.available">2025-06-12</meta:user-defined>
    <meta:user-defined meta:name="DCTERMS.W3CDTF/OVERHEIDop.jaargang">2025</meta:user-defined>
    <meta:user-defined meta:name="OVERHEIDop.publicationIssue">254630</meta:user-defined>
    <meta:user-defined meta:name="OVERHEIDop.GmbID/DC.identifier">gmb-2025-254630</meta:user-defined>
    <meta:user-defined meta:name="OVERHEIDop.versieInformatie"/>
  </office:meta>
</office:document-meta>
</file>