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SO voor het renoveren en isoleren van 36 woningen op Het Kaar 1, 3, 5, 7, 9, 11, 13, 15, 17, 19, 21, 23, 25, 27, 27a, 27b, 34, 38, 40, 44, 48,  50, 54, 56, 58, 60, 64, 66, 68, 70, 86, 88, 90, 92, 94, 100 5571R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anvraag voor een omgevingsvergunning DSO ontvangen:</text:p>
            <text:p text:style-name="common-al">Zaaknummer: 17245640</text:p>
            <text:p text:style-name="common-al">Ontvangstdatum aanvraag: 06-06-2025</text:p>
            <text:p text:style-name="common-al">Plaats/adres: Het Kaar 1 5571RW Bergeijk, Het Kaar 3 5571RW Bergeijk, Het Kaar 5 5571RW Bergeijk, Het Kaar 7 5571RW Bergeijk, Het Kaar 9 5571RW Bergeijk, Het Kaar 11 5571RW Bergeijk, Het Kaar 13 5571RW Bergeijk, Het Kaar 15 5571RW Bergeijk, Het Kaar 17 5571RW Bergeijk, Het Kaar 19 5571RW Bergeijk, Het Kaar 21 5571RW Bergeijk, Het Kaar 23 5571RW Bergeijk, Het Kaar 25 5571RW Bergeijk, Het Kaar 27 5571RW Bergeijk, Het Kaar 27a 5571RW Bergeijk, Het Kaar 27b 5571RW Bergeijk, Het Kaar 34 5571RT Bergeijk, Het Kaar 38 5571RT Bergeijk, Het Kaar 40 5571RT Bergeijk, Het Kaar 44 5571RT Bergeijk, Het Kaar 48 5571RT Bergeijk, Het Kaar 50 5571RT Bergeijk, Het Kaar 54 5571RT Bergeijk, Het Kaar 56 5571RV Bergeijk, Het Kaar 58 5571RV Bergeijk, Het Kaar 60 5571RV Bergeijk, Het Kaar 64 5571RV Bergeijk, Het Kaar 66 5571RV Bergeijk, Het Kaar 68 5571RV Bergeijk, Het Kaar 70 5571RV Bergeijk, Het Kaar 86 5571RV Bergeijk, Het Kaar 88 5571RV Bergeijk, Het Kaar 90 5571RV Bergeijk, Het Kaar 92 5571RV Bergeijk, Het Kaar 94 5571RV Bergeijk, Het Kaar 100 5571RV Bergeijk</text:p>
            <text:p text:style-name="common-al">Omschrijving: het renoveren en isoleren van 36 woningen</text:p>
            <text:p text:style-name="common-al">Activiteit(en): Bouw (omgevingsplan), Bouw (technisch)</text:p>
            <text:p text:style-name="common-al">
            <text:span text:style-name="nadrukvet">Proces besluit op aanvraag</text:span>
          </text:p>
            <text:p text:style-name="common-al">Met dit bericht laat de gemeente u weten dat toestemming is aangevraagd voor een activiteit. Er is nog geen toestemming gegeven. De gemeente gaat de aanvraag beoordelen en neemt daarna een besluit. U kunt geen bezwaar maken tegen een aanvraag.</text:p>
            <text:p text:style-name="last-al">Wanneer de gemeente een besluit neemt, dan wordt dat besluit bekendgemaakt. In dat besluit staat of u bezwaar kunt maken of in beroep kunt gaan en of u het besluit kunt bekijken. Als de uitgebreide procedure wordt gevolgd, dan wordt eerst het ontwerpbesluit bekendgemaakt en kunt u dat bekijken. De gewone procedure duurt meestal 8 weken en de uitgebreide procedure duurt meestal 6 maa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6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40</meta:user-defined>
    <meta:user-defined meta:name="DCTERMS.abstract">renoveren en isoleren van 36 woningen</meta:user-defined>
    <dc:language>nl</dc:language>
    <meta:user-defined meta:name="OVERHEIDop.locatietype/OVERHEIDop.gebiedsmarkering">Vlak</meta:user-defined>
    <meta:user-defined meta:name="DC.title">Ontvangen aanvraag omgevingsvergunning DSO voor het renoveren en isoleren van 36 woningen op Het Kaar 1, 3, 5, 7, 9, 11, 13, 15, 17, 19, 21, 23, 25, 27, 27a, 27b, 34, 38, 40, 44, 48,  50, 54, 56, 58, 60, 64, 66, 68, 70, 86, 88, 90, 92, 94, 100 5571RV Bergeijk</meta:user-defined>
    <meta:user-defined meta:name="DCTERMS.W3CDTF/DCTERMS.available">2025-06-12</meta:user-defined>
    <meta:user-defined meta:name="DCTERMS.W3CDTF/OVERHEIDop.jaargang">2025</meta:user-defined>
    <meta:user-defined meta:name="OVERHEIDop.publicationIssue">254628</meta:user-defined>
    <meta:user-defined meta:name="OVERHEIDop.GmbID/DC.identifier">gmb-2025-254628</meta:user-defined>
    <meta:user-defined meta:name="OVERHEIDop.versieInformatie"/>
  </office:meta>
</office:document-meta>
</file>