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52925- Gemeente Stadskanaal – Verleende omgevingsvergunning (reguliere procedure) voor de nieuwbouw van een loods aan de Wessinghuizerweg 4a in Onstwedde (kadastraal bekend gemeente Onstwedde, sectie R, nummer 113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10 juni 2025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5462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2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62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52925</meta:user-defined>
    <dc:language>nl</dc:language>
    <meta:user-defined meta:name="OVERHEIDop.locatietype/OVERHEIDop.gebiedsmarkering">Adres</meta:user-defined>
    <meta:user-defined meta:name="DC.title">Z-25-152925- Gemeente Stadskanaal – Verleende omgevingsvergunning (reguliere procedure) voor de nieuwbouw van een loods aan de Wessinghuizerweg 4a in Onstwedde (kadastraal bekend gemeente Onstwedde, sectie R, nummer 1138).</meta:user-defined>
    <meta:user-defined meta:name="DCTERMS.W3CDTF/DCTERMS.available">2025-06-12</meta:user-defined>
    <meta:user-defined meta:name="DCTERMS.W3CDTF/OVERHEIDop.jaargang">2025</meta:user-defined>
    <meta:user-defined meta:name="OVERHEIDop.publicationIssue">254627</meta:user-defined>
    <meta:user-defined meta:name="OVERHEIDop.GmbID/DC.identifier">gmb-2025-254627</meta:user-defined>
    <meta:user-defined meta:name="OVERHEIDop.versieInformatie"/>
  </office:meta>
</office:document-meta>
</file>