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Simmer yn Augustinusga Kearn Welzijn op 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6-06-2025</text:span> is de volgende melding binnengekomen:</text:p>
            <text:p text:style-name="last-al">Augustinusga, ijsbaanterrein aan de Boskkamp, Simmer Yn, diverse activiteiten zoals een barbecue, een stormbaan en waterspelletjes op 7 juli 2025 van 14.30 uur tot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462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988</meta:user-defined>
    <meta:user-defined meta:name="DCTERMS.abstract">Simmer yn Augustinusga Kearn Welzijn op 7 juli 2025 </meta:user-defined>
    <dc:language>nl</dc:language>
    <meta:user-defined meta:name="OVERHEIDop.locatietype/OVERHEIDop.gebiedsmarkering">Punt</meta:user-defined>
    <meta:user-defined meta:name="DC.title">Gemeente Achtkarspelen - melding klein evenement Simmer yn Augustinusga Kearn Welzijn op 7 juli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25</meta:user-defined>
    <meta:user-defined meta:name="OVERHEIDop.GmbID/DC.identifier">gmb-2025-254625</meta:user-defined>
    <meta:user-defined meta:name="OVERHEIDop.versieInformatie"/>
  </office:meta>
</office:document-meta>
</file>