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keersmaatregelen Finn World Masters Medembl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énrichtingsverkeer Oosterdijk: </text:span>van de Vlietsingel naar het Regatta Center </text:p>
            <text:p text:style-name="common-al">
            <text:span text:style-name="nadrukvet">Eénrichtingsverkeer Regatta Center: </text:span>van het Regatta Center zuidelijk naar de Oosterdijk </text:p>
            <text:p text:style-name="common-al">Beide verkeersmaatregelen gelden van vrijdag 13 juni 08.00 uur zaterdag 14 juni 18.00 uur</text:p>
            <text:p text:style-name="common-al">
            <text:span text:style-name="nadrukvet">Parkeerverbod: </text:span>op een aantal parkeerplaatsen kan niet worden geparkeerd van donderdag 12 juni t/m zaterdag 21 juni 17.00 uu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54624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624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624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Lijn</meta:user-defined>
    <meta:user-defined meta:name="DC.title">Gemeente Medemblik, verkeersmaatregelen Finn World Masters Medemblik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4624</meta:user-defined>
    <meta:user-defined meta:name="OVERHEIDop.GmbID/DC.identifier">gmb-2025-254624</meta:user-defined>
    <meta:user-defined meta:name="OVERHEIDop.versieInformatie"/>
  </office:meta>
</office:document-meta>
</file>