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Eerdweg 4, 6099 BR te Beegden / Maasgouw / ingekomen 4 juni 2025 / het slopen van een stal en vaste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Eerdweg 4, 6099 BR te Beegden / Maasgouw / ingekomen 4 juni 2025 / het slopen van een stal en vaste mestopsl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62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Eerdweg 4, 6099 BR te Beegden / Maasgouw / ingekomen 4 juni 2025 / het slopen van een stal en vaste mestopsla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23</meta:user-defined>
    <meta:user-defined meta:name="OVERHEIDop.GmbID/DC.identifier">gmb-2025-254623</meta:user-defined>
    <meta:user-defined meta:name="OVERHEIDop.versieInformatie"/>
  </office:meta>
</office:document-meta>
</file>