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Op de Brakerhoef 1, 3, 11, 13, 15 en 16, 6019 CT te Wessem / Maasgouw / ingekomen 4 juni 2025 / het renoveren van de z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Op de Brakerhoef 1, 3, 11, 13, 15 en 16, 6019 CT te Wessem / Maasgouw / ingekomen 4 juni 2025 / het renoveren van de zol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62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2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2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Sloopmelding / Op de Brakerhoef 1, 3, 11, 13, 15 en 16, 6019 CT te Wessem / Maasgouw / ingekomen 4 juni 2025 / het renoveren van de zolders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21</meta:user-defined>
    <meta:user-defined meta:name="OVERHEIDop.GmbID/DC.identifier">gmb-2025-254621</meta:user-defined>
    <meta:user-defined meta:name="OVERHEIDop.versieInformatie"/>
  </office:meta>
</office:document-meta>
</file>