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Marathon Horecafeest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4533</text:p>
            <text:p text:style-name="common-al">Omschrijving: Marathon Horecafeesten 2025</text:p>
            <text:p text:style-name="common-al">Datum evenement: 11 en 12 oktober 2025</text:p>
            <text:p text:style-name="common-al">Locatie: Diverse locaties in het centrum</text:p>
            <text:p text:style-name="common-al">Datum ontvangst: 06-06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54619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19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4533</meta:user-defined>
    <meta:user-defined meta:name="DCTERMS.abstract">Marathon Horecafeesten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Marathon Horecafeesten 2025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19</meta:user-defined>
    <meta:user-defined meta:name="OVERHEIDop.GmbID/DC.identifier">gmb-2025-254619</meta:user-defined>
    <meta:user-defined meta:name="OVERHEIDop.versieInformatie"/>
  </office:meta>
</office:document-meta>
</file>