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epassen zand in driehoek, Verzoeklocatie 2025011500244, De Dolten nabij nr 1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oepassen zand in driehoek op het perceel Verzoeklocatie 2025011500244, De Dolten nabij nr 11 te heerenveen (15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46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68404</meta:user-defined>
    <meta:user-defined meta:name="DCTERMS.abstract">Toepassen z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oepassen zand in driehoek, Verzoeklocatie 2025011500244, De Dolten nabij nr 11 te heeren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18</meta:user-defined>
    <meta:user-defined meta:name="OVERHEIDop.GmbID/DC.identifier">gmb-2025-254618</meta:user-defined>
    <meta:user-defined meta:name="OVERHEIDop.versieInformatie"/>
  </office:meta>
</office:document-meta>
</file>