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steellaan te Heel / Maasgouw / ingekomen 5 juni 2025 / het bouwen van een appartementencomplex met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steellaan te Heel / Maasgouw / ingekomen 5 juni 2025 / het bouwen van een appartementencomplex met 10 appartemen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6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Kasteellaan te Heel / Maasgouw / ingekomen 5 juni 2025 / het bouwen van een appartementencomplex met 10 appartemen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17</meta:user-defined>
    <meta:user-defined meta:name="OVERHEIDop.GmbID/DC.identifier">gmb-2025-254617</meta:user-defined>
    <meta:user-defined meta:name="OVERHEIDop.versieInformatie"/>
  </office:meta>
</office:document-meta>
</file>