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te Maasbracht / Maasgouw / ingekomen 3 juni 2025 / het verplaats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te Maasbracht / Maasgouw / ingekomen 3 juni 2025 / het verplaatsen van een bestaande in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/ Bunkerhaven te Maasbracht / Maasgouw / ingekomen 3 juni 2025 / het verplaatsen van een bestaande inri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09</meta:user-defined>
    <meta:user-defined meta:name="OVERHEIDop.GmbID/DC.identifier">gmb-2025-254609</meta:user-defined>
    <meta:user-defined meta:name="OVERHEIDop.versieInformatie"/>
  </office:meta>
</office:document-meta>
</file>