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 5, 6017 BN te Thorn / Maasgouw / ingekomen 3 juni 2025 / het verbouw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kker 5, 6017 BN te Thorn / Maasgouw / ingekomen 3 juni 2025 / het verbouwen van een supermark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0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0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kker 5, 6017 BN te Thorn / Maasgouw / ingekomen 3 juni 2025 / het verbouwen van een supermark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06</meta:user-defined>
    <meta:user-defined meta:name="OVERHEIDop.GmbID/DC.identifier">gmb-2025-254606</meta:user-defined>
    <meta:user-defined meta:name="OVERHEIDop.versieInformatie"/>
  </office:meta>
</office:document-meta>
</file>