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Heinen 14, 5371 MJ Ravenstein, De Heinen 16, 5371 MJ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inen 14, 5371 MJ Ravenstein, De Heinen 16, 5371 MJ Ravenstein</text:span>
          </text:p>
            <text:p text:style-name="common-al">
            <text:span text:style-name="nadrukvet">het her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624</text:span>
          </text:p>
            <text:p text:style-name="common-al">
            
          </text:p>
            <text:p text:style-name="common-al">Burgemeester en wethouders hebben een omgevingsvergunning verleend. Op 10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6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 Heinen 14, 5371 MJ Ravenstein, De Heinen 16, 5371 MJ Ravenstei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04</meta:user-defined>
    <meta:user-defined meta:name="OVERHEIDop.GmbID/DC.identifier">gmb-2025-254604</meta:user-defined>
    <meta:user-defined meta:name="OVERHEIDop.versieInformatie"/>
  </office:meta>
</office:document-meta>
</file>