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uitbreiden van de voormalige tuinmanswoning tot een natuurcentrum op landgoed De Wielewaal, Elburglaan 12 565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528 </text:p>
            <text:p text:style-name="common-al"> Omschrijving: verbouwen en uitbreiden van de voormalige tuinmanswoning tot een natuurcentrum op landgoed De Wielewa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burglaan 12 5651EJ Eindhoven</text:p>
              </text:list-item>
            </text:list>
            <text:p text:style-name="common-al"> Datum ontvangst: 06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60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28</meta:user-defined>
    <meta:user-defined meta:name="DCTERMS.abstract">verbouwen en uitbreiden van de voormalige tuinmanswoning tot een natuurcentrum op landgoed De Wielewaal</meta:user-defined>
    <dc:language>nl</dc:language>
    <meta:user-defined meta:name="OVERHEIDop.locatietype/OVERHEIDop.gebiedsmarkering">Punt</meta:user-defined>
    <meta:user-defined meta:name="DC.title">Ingediende aanvraag omgevingsvergunning: verbouwen en uitbreiden van de voormalige tuinmanswoning tot een natuurcentrum op landgoed De Wielewaal, Elburglaan 12 5651EJ Eindho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02</meta:user-defined>
    <meta:user-defined meta:name="OVERHEIDop.GmbID/DC.identifier">gmb-2025-254602</meta:user-defined>
    <meta:user-defined meta:name="OVERHEIDop.versieInformatie"/>
  </office:meta>
</office:document-meta>
</file>