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ooien van bomen aan Doornseweg te Almkerk (WDC00E3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ooien van bomen aan Doornseweg te Almkerk (WDC00E3011) (2025-0188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5. De gemeente neemt daarover waarschijnlijk voor 29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460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843</meta:user-defined>
    <meta:user-defined meta:name="DCTERMS.abstract">het rooien van bomen</meta:user-defined>
    <dc:language>nl</dc:language>
    <meta:user-defined meta:name="OVERHEIDop.locatietype/OVERHEIDop.gebiedsmarkering">Vlak</meta:user-defined>
    <meta:user-defined meta:name="DC.title">Gemeente Altena - Aanvraag vergunning voor het rooien van bomen aan Doornseweg te Almkerk (WDC00E3011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01</meta:user-defined>
    <meta:user-defined meta:name="OVERHEIDop.GmbID/DC.identifier">gmb-2025-254601</meta:user-defined>
    <meta:user-defined meta:name="OVERHEIDop.versieInformatie"/>
  </office:meta>
</office:document-meta>
</file>