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’t Broek 5 – 30. 6107 BG te Stevensweert / Maasgouw / ingekomen 2 juni 2025 / het bouwen van een hout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In ’t Broek 5 – 30. 6107 BG te Stevensweert / Maasgouw / ingekomen 2 juni 2025 / het bouwen van een houten tuin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60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omgevingsvergunning In ’t Broek 5 – 30. 6107 BG te Stevensweert / Maasgouw / ingekomen 2 juni 2025 / het bouwen van een houten tuinhuis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00</meta:user-defined>
    <meta:user-defined meta:name="OVERHEIDop.GmbID/DC.identifier">gmb-2025-254600</meta:user-defined>
    <meta:user-defined meta:name="OVERHEIDop.versieInformatie"/>
  </office:meta>
</office:document-meta>
</file>