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osterparkweg Noord 0 te Heerhugowaard (toepassen van grond of baggerspecie op of in de land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op 5 juni 2025 een aanvraag voor een omgevingsvergunning ontvangen. Het gaat over toepassen van grond of baggerspecie op of in de landbodem gelegen aan Oosterparkweg Noord 0 te Heerhugowaard. De aanvraag is geregistreerd onder het kenmerk OMG-058922/DMS508200. </text:p>
            <text:p text:style-name="common-al">De aanvraag gaat over de aangewezen milieubelastende activiteit ‘toepassen afdekgrond uit gemeentedepot op oude spoorsloot welke wordt ingericht als WADI’.</text:p>
            <text:p text:style-name="common-al">
            <text:span text:style-name="nadrukvet">Procedure</text:span>
          </text:p>
            <text:p text:style-name="common-al">De aanvraag zal worden behandeld volgens de reguliere procedure. Nadat de aanvraag is beoordeeld neemt de OD NHN namens gemeente Dijk en Waard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922/DMS50820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459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9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9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922</meta:user-defined>
    <dc:language>nl</dc:language>
    <meta:user-defined meta:name="OVERHEIDop.locatietype/OVERHEIDop.gebiedsmarkering">Lijn</meta:user-defined>
    <meta:user-defined meta:name="DC.title">Ontvangst aanvraag omgevingsvergunning Oosterparkweg Noord 0 te Heerhugowaard (toepassen van grond of baggerspecie op of in de landbodem)</meta:user-defined>
    <meta:user-defined meta:name="DCTERMS.W3CDTF/DCTERMS.available">2025-06-12</meta:user-defined>
    <meta:user-defined meta:name="DCTERMS.W3CDTF/OVERHEIDop.jaargang">2025</meta:user-defined>
    <meta:user-defined meta:name="OVERHEIDop.publicationIssue">254597</meta:user-defined>
    <meta:user-defined meta:name="OVERHEIDop.GmbID/DC.identifier">gmb-2025-254597</meta:user-defined>
    <meta:user-defined meta:name="OVERHEIDop.versieInformatie"/>
  </office:meta>
</office:document-meta>
</file>