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: melding APV voor opening Muldershofwegplein op 10 juni in Plasmolen door gemeente Mook en Midde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4 juni 2025. Voor meer informatie kunt u contact opnemen met Publiekszaken op telefoonnummer (024) 696 91 11 of via e-mail <text:a xlink:href="mailto:gemeente@mookenmiddelaar.nl" xlink:type="simple">gemeente@mookenmiddelaar.nl</text:a> </text:p>
            <text:p text:style-name="common-al">
            <text:span text:style-name="nadrukvet">Bezwaar</text:span> </text:p>
            <text:p text:style-name="last-al">Tegen een melding kunt u geen bezwaar of beroep aantek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254595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595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595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Mook en Middelaar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DCTERMS.abstract">melding APV voor opening Muldershofwegplein in Plasmolen</meta:user-defined>
    <dc:language>nl</dc:language>
    <meta:user-defined meta:name="OVERHEIDop.locatietype/OVERHEIDop.gebiedsmarkering">Vlak</meta:user-defined>
    <meta:user-defined meta:name="DC.title">Algemene plaatselijke verordening: melding APV voor opening Muldershofwegplein op 10 juni in Plasmolen door gemeente Mook en Middelaar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595</meta:user-defined>
    <meta:user-defined meta:name="OVERHEIDop.GmbID/DC.identifier">gmb-2025-254595</meta:user-defined>
    <meta:user-defined meta:name="OVERHEIDop.versieInformatie"/>
  </office:meta>
</office:document-meta>
</file>