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fundatie i.v.m. vervallen kelder (wijziging op verleende vergunning met zaaknummer 0193ESUITE2553502023), Breezichtlaan 124, 8044VA Zwolle [Zaaknummer 0193ESUITE782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Breezichtlaan 124, 8044VA Zwolle</text:p>
            <text:p text:style-name="common-al">
            <text:span text:style-name="nadrukvet">Zaakomschrijving:</text:span> het wijzigen van de fundatie in verband met vervallen kelder (wijziging op verleende vergunning met zaaknummer 0193ESUITE2553502023)</text:p>
            <text:p text:style-name="common-al">
            <text:span text:style-name="nadrukvet">Zaaknummer:</text:span> 0193ESUITE782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2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2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2462025</meta:user-defined>
    <meta:user-defined meta:name="DCTERMS.abstract">het wijzigen van de fundatie in verband met vervallen kelder (wijziging op verleende vergunning met zaaknummer 0193ESUITE2553502023)</meta:user-defined>
    <dc:language>nl</dc:language>
    <meta:user-defined meta:name="OVERHEIDop.locatietype/OVERHEIDop.gebiedsmarkering">Vlak</meta:user-defined>
    <meta:user-defined meta:name="DC.title">Verleende omgevingsvergunning, wijzigen fundatie i.v.m. vervallen kelder (wijziging op verleende vergunning met zaaknummer 0193ESUITE2553502023), Breezichtlaan 124, 8044VA Zwolle [Zaaknummer 0193ESUITE782462025]</meta:user-defined>
    <meta:user-defined meta:name="DCTERMS.W3CDTF/DCTERMS.available">2025-06-12</meta:user-defined>
    <meta:user-defined meta:name="DCTERMS.W3CDTF/OVERHEIDop.jaargang">2025</meta:user-defined>
    <meta:user-defined meta:name="OVERHEIDop.publicationIssue">254592</meta:user-defined>
    <meta:user-defined meta:name="OVERHEIDop.GmbID/DC.identifier">gmb-2025-254592</meta:user-defined>
    <meta:user-defined meta:name="OVERHEIDop.versieInformatie"/>
  </office:meta>
</office:document-meta>
</file>