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hielen 0 kavel 8 Nijkerk, startdatum 24-02-2024 bouw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9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45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hielen 0 kavel 8 Nijkerk, startdatum 24-02-2024 bouwen woning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59</meta:user-defined>
    <meta:user-defined meta:name="OVERHEIDop.GmbID/DC.identifier">gmb-2025-25459</meta:user-defined>
    <meta:user-defined meta:name="OVERHEIDop.versieInformatie"/>
  </office:meta>
</office:document-meta>
</file>